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29051 UP</text:span><text:span text:style-name="T1">, del señor diputado Acuña y la señora diputada Damiani</text:span><text:span text:style-name="T4">; por el cual se solicita disponga informar respecto de la cantidad de cámaras en la ciudad de Santa Fe que son atendidas y/o vigiladas desde la sala de monitoreo dependiente de la Central de Emergencia 911.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mismo.</text:span></text:p>
      <text:p text:style-name="P8"/>
      <text:p text:style-name="P4">Sala de la Comisión, 25-06-2014</text:p>
      <text:p text:style-name="P5"/>
      <text:p text:style-name="P5">FIRMANTES: ACUÑA – PULLARO – DANIELE – GUTIERREZ -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creator>comisiones </dc:creator>
    <dc:date>2014-06-26T14:29:01</dc:date>
    <meta:print-date>2014-05-21T12:50:00</meta:print-date>
    <meta:editing-cycles>15</meta:editing-cycles>
    <meta:editing-duration>PT1H6M6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3" meta:character-count="671" meta:non-whitespace-character-count="563"/>
    <meta:user-defined meta:name="Información 1"/>
    <meta:user-defined meta:name="Información 2"/>
    <meta:user-defined meta:name="Información 3"/>
    <meta:user-defined meta:name="Información 4"/>
  </office:meta>
</office:document-meta>
</file>